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Gentium Basic" fo:font-size="10pt" fo:language="en" fo:country="US" fo:font-style="italic" style:font-size-asian="10pt" style:language-asian="es" style:country-asian="MX" style:font-style-asian="italic" style:font-name-complex="Gentium Basic" style:font-size-complex="10pt" style:language-complex="ar" style:country-complex="SA" style:font-style-complex="italic"/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_20__28_user_29_">
      <style:paragraph-properties fo:margin-top="0.201cm" fo:margin-bottom="0.201cm" loext:contextual-spacing="false" fo:line-height="115%" fo:text-align="center" style:justify-single-word="false"/>
      <style:text-properties style:font-name="Verdana" fo:font-weight="bold" style:font-weight-asian="bold" style:font-name-complex="Verdana" style:font-size-complex="11pt" style:font-weight-complex="bold"/>
    </style:style>
    <style:style style:name="P8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" fo:font-weight="bold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margin-left="0cm" fo:margin-right="0cm" fo:line-height="115%" fo:text-align="center" style:justify-single-word="false" fo:text-indent="-0.423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officeooo:paragraph-rsid="000c5c64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officeooo:paragraph-rsid="000dd4ce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14" style:family="paragraph" style:parent-style-name="EXPEDIENTE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officeooo:paragraph-rsid="000c5c64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-0.42cm" style:auto-text-indent="false"/>
      <style:text-properties officeooo:paragraph-rsid="001133c1"/>
    </style:style>
    <style:style style:name="T1" style:family="text">
      <style:text-properties style:font-name="Arial" fo:font-size="10pt" fo:language="es" fo:country="US" style:font-size-asian="10pt" style:language-asian="es" style:country-asian="MX" style:font-size-complex="10pt"/>
    </style:style>
    <style:style style:name="T2" style:family="text">
      <style:text-properties fo:color="#000000" style:font-name="Verdana" fo:font-size="11pt" style:font-size-asian="11pt" style:font-name-complex="Verdana" style:font-size-complex="11pt"/>
    </style:style>
    <style:style style:name="T3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 style:font-weight-complex="bold"/>
    </style:style>
    <style:style style:name="T6" style:family="text">
      <style:text-properties style:font-name="Verdana" fo:font-size="11pt" officeooo:rsid="000dd4ce" style:font-size-asian="11pt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0c5c6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133c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ee3f7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language="es" fo:country="AR" officeooo:rsid="000dd4ce" style:letter-kerning="true" style:font-name-asian="SimSun" style:font-size-asian="11pt" style:language-asian="zh" style:country-asian="CN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officeooo:rsid="000dd4ce" style:font-size-asian="11pt" style:font-name-complex="Verdan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5"><text:span text:style-name="Fuente_20_de_20_párrafo_20_predeter."><text:span text:style-name="T2">La Comisión de Asuntos Constitucionales y Legislación General ha considerado el Proyecto de Ley </text:span></text:span><text:span text:style-name="Fuente_20_de_20_párrafo_20_predeter."><text:span text:style-name="T3">37378 CD – UCR - FPCS</text:span></text:span><text:span text:style-name="Fuente_20_de_20_párrafo_20_predeter."><text:span text:style-name="T2"> de los diputados Cándido, Bastia, Gonzalez y la Diputada Di Stefano, por el cual se modifican los artículos 2° y 51 y se incorpora el artículo 50 bis a la Ley 10554 (Ley de Protección del Deporte); </text:span></text:span><text:span text:style-name="Fuente_20_de_20_párrafo_20_predeter."><text:span text:style-name="T4">y, por las razones expuestas en los fundamentos y las que podrá dar el miembro informante, esta Comisión aconseja la aprobación del siguiente texto con modificaciones:</text:span></text:span></text:p>
      <text:p text:style-name="P6"/>
      <text:p text:style-name="P7">LA LEGISLATURA DE LA PROVINCIA DE SANTA FE SANCIONA</text:p>
      <text:p text:style-name="P8">CON FUERZA DE</text:p>
      <text:p text:style-name="P8">LEY:</text:p>
      <text:p text:style-name="P8"/>
      <text:p text:style-name="P9"/>
      <text:p text:style-name="P10"><text:span text:style-name="Fuente_20_de_20_párrafo_20_predeter."><text:span text:style-name="T7">ARTÍCULO 1 -</text:span></text:span><text:span text:style-name="Fuente_20_de_20_párrafo_20_predeter."><text:span text:style-name="T5"> Modifícase el artículo 2 de la Ley 10554, el que quedará redactado de la siguiente manera:</text:span></text:span></text:p>
      <text:p text:style-name="P13"/>
      <text:p text:style-name="P13">"ARTICULO 2°.- Son misiones del Estado:</text:p>
      <text:p text:style-name="P13">a) la protección del deporte en todas sus disciplinas y expresiones, sea federado y organizado, comunitario, escolar o recreativo;</text:p>
      <text:p text:style-name="P13">b) la utilización del deporte como factor educativo y coadyuvante a la formación integral de las personas, como recurso idóneo para la preservación de la salud física de la población y la promoción de los valores éticos;</text:p>
      <text:p text:style-name="P13">c) la capacitación de las asociaciones civiles deportivas y de los propios deportistas en materia de erradicación de violencia en todas sus formas, de concientización sobre actos discriminatorios y en resolución pacífica de conflictos;</text:p>
      <text:p text:style-name="P13">d) la inclusión de conceptos que aporten perspectiva de género a todo el ámbito deportivo y de las asociaciones civiles deportivas;</text:p>
      <text:p text:style-name="P13">e) apoyar y asistir a las instituciones primarias, entidades intermedias de diversos grados y establecimientos educativos en su conjunto, en la planificación que los mismos realicen en esta materia;</text:p>
      <text:p text:style-name="P13"><text:soft-page-break/>f) promover, orientar y asesorar a las entidades intermedias en la realización de competencias propulsadas y organizadas por las mismas;</text:p>
      <text:p text:style-name="P13">g) procurar el logro de los más altos niveles de competencia, asegurando que las representaciones del deporte de la Provincia sean la mejor expresión de la jerarquía cultural y deportiva de sus habitantes;</text:p>
      <text:p text:style-name="P13">h) coordinar las actividades deportivas aficionadas y profesionales;</text:p>
      <text:p text:style-name="P13">i) promover en la comunidad la conciencia de los valores propios de la educación física y del deporte, enmarcados en una conciencia nacional, estimulando sistemáticamente la integración, dentro de las instituciones primarias, entidades intermedias y establecimientos educativos de las personas de todas las edades, comprendiendo especialmente a aquellas personas con discapacidades y adultos mayores;</text:p>
      <text:p text:style-name="P13">j) organizar una estructura de administración, coordinación y apoyo al deporte en la Provincia, asegurando la plena utilización de la infraestructura deportiva no estatal mediante convenios;</text:p>
      <text:p text:style-name="P13">k) coordinar el desarrollo de programas educativos, culturales y/o técnicocientificos con los organismos públicos y privados tendientes a la capacitación de técnicos, docentes, científicos, dirigentes, árbitros y demás colaboradores de las actividades deportivas;</text:p>
      <text:p text:style-name="P13">l) amparar, a través de sus instituciones, a los deportistas no profesionales, contribuyendo con el aporte de elementos técnicos y científicos al correcto y normal desarrollo de sus actividades;</text:p>
      <text:p text:style-name="P13">m) contribuir, a través de sus órganos específicos, al periódico relevamiento de la salud de la población, a fin de detectar las anomalías patológicas de los deportistas que pudieran presentarse para tratarlas efectivamente en centros especializados;</text:p>
      <text:p text:style-name="P13">n) propiciar la organización de campañas educativas, pedagógicas y formativas sobre medicina preventiva, para su difusión masiva, poniendo de relieve los efectos perniciosos de las drogas;</text:p>
      <text:p text:style-name="P13">o) supervisar la práctica de todas las disciplinas deportivas, en sus diversas manifestaciones, y controlar conjuntamente con las entidades intermedias los <text:soft-page-break/>espectáculos que éstas organicen, proponiendo a que tanto los participantes como los espectadores tengan la seguridad de un normal desenvolvimiento;</text:p>
      <text:p text:style-name="P13">p) promover la formación de docentes, técnicos, dirigentes y árbitros, asignándoles especial preferencia en la enseñanza y dirigencia deportiva;</text:p>
      <text:p text:style-name="P13">q) propiciar la formación de profesionales especializados en medicina deportiva y en las demás ciencias afines con el deporte;</text:p>
      <text:p text:style-name="P13">r) procurar que los establecimientos educativos cuenten con instalaciones adecuadas para la realización de sus actividades deportivas, propiciando la realización de convenios para la utilización de las pertenecientes a las instituciones primarias; </text:p>
      <text:p text:style-name="P13">s) exigir que en los planes de desarrollo urbanístico se prevea la reserva de espacios apropiados para la práctica de los deportes; y,</text:p>
      <text:p text:style-name="P13">t) propender a que el capital privado contribuya al cumplimiento de los fines de esta ley, mediante la realización de aportes materiales, especialmente dirigida a las instituciones primarias que cuenten con personería jurídica y deportiva, los que podrán ser imputados al cumplimiento de las obligaciones deportivas, con sujeción a lo que establezcan las leyes respectivas.</text:p>
      <text:p text:style-name="P13"/>
      <text:p text:style-name="P11"><text:span text:style-name="Fuente_20_de_20_párrafo_20_predeter."><text:span text:style-name="T7">ARTÍCULO 2 -</text:span></text:span><text:span text:style-name="Fuente_20_de_20_párrafo_20_predeter."><text:span text:style-name="T5"> Incorpórese el artículo 50 bis a la Ley 10554, como artículo 50 bis, el siguiente texto: </text:span></text:span></text:p>
      <text:p text:style-name="P11"><text:span text:style-name="Fuente_20_de_20_párrafo_20_predeter."><text:span text:style-name="T5"/></text:span></text:p>
      <text:p text:style-name="P12"><text:span text:style-name="Fuente_20_de_20_párrafo_20_predeter."><text:span text:style-name="T5"><text:s text:c="2"/>"</text:span></text:span><text:span text:style-name="Fuente_20_de_20_párrafo_20_predeter."><text:span text:style-name="T11">ARTÍCULO </text:span></text:span><text:span text:style-name="Fuente_20_de_20_párrafo_20_predeter."><text:span text:style-name="T5">50</text:span></text:span><text:span text:style-name="Fuente_20_de_20_párrafo_20_predeter."><text:span text:style-name="T6">°</text:span></text:span><text:span text:style-name="Fuente_20_de_20_párrafo_20_predeter."><text:span text:style-name="T5"> bis.- ÉTICA DEL DEPORTISTA. Sin perjuicio de las sanciones civiles o penales que le puedan corresponder; los deportistas, sus cuerpos técnicos o auxiliares que, estando fuera del ámbito del deporte, </text:span></text:span><text:span text:style-name="Fuente_20_de_20_párrafo_20_predeter."><text:span text:style-name="T12">sean condenados por la comisión de </text:span></text:span><text:span text:style-name="Fuente_20_de_20_párrafo_20_predeter."><text:span text:style-name="T5">algún acto delictivo contra la integridad física de una o más personas, podrán ser inhabilitados </text:span></text:span><text:span text:style-name="Fuente_20_de_20_párrafo_20_predeter."><text:span text:style-name="T6">de la práctica deportiva </text:span></text:span><text:span text:style-name="Fuente_20_de_20_párrafo_20_predeter."><text:span text:style-name="T5">según la gravedad y características del hecho, por un plazo determinado. En los casos que así correspondiere, esta sanción complementaria será aplicable en la medida que no perjudique su proceso institucional de rehabilitación personal y reinserción social, en el marco de la realización de <text:s/>una actividad deportiva. En dichos casos, corresponderá el retiro del DUID o de la constancia que certifique el carácter de deportista."</text:span></text:span></text:p>
      <text:p text:style-name="P13"><text:soft-page-break/></text:p>
      <text:p text:style-name="P10"><text:span text:style-name="Fuente_20_de_20_párrafo_20_predeter."><text:span text:style-name="T7">ARTÍCULO </text:span></text:span><text:span text:style-name="Fuente_20_de_20_párrafo_20_predeter."><text:span text:style-name="T10">3</text:span></text:span><text:span text:style-name="Fuente_20_de_20_párrafo_20_predeter."><text:span text:style-name="T7"> -</text:span></text:span><text:span text:style-name="Fuente_20_de_20_párrafo_20_predeter."><text:span text:style-name="T5"> Comuníquese al Poder Ejecutivo.</text:span></text:span></text:p>
      <text:p text:style-name="P10"><text:span text:style-name="Fuente_20_de_20_párrafo_20_predeter."><text:span text:style-name="T5"/></text:span></text:p>
      <text:p text:style-name="P11"><text:span text:style-name="Fuente_20_de_20_párrafo_20_predeter."><text:span text:style-name="T8">Sala de la Comisión en Zoom, 26 de Noviembre de 2020.</text:span></text:span></text:p>
      <text:p text:style-name="P11"><text:span text:style-name="Fuente_20_de_20_párrafo_20_predeter."><text:span text:style-name="T8"/></text:span></text:p>
      <text:p text:style-name="P16"><text:span text:style-name="Fuente_20_de_20_párrafo_20_predeter."><text:span text:style-name="T9">FIRMANTES: FARÍAS – PULLARO – BLANCO – MAHMUD – ESPÍNDOLA –BOSCAROL – BUSATTO – RUBEO – CHUMPITÁZ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S" fo:font-style="normal" style:text-underline-style="none" fo:font-weight="normal" style:letter-kerning="false" style:font-name-asian="Times New Roman" style:font-size-asian="12pt" style:language-asian="es" style:country-asian="MX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S" fo:font-style="normal" style:text-underline-style="none" fo:font-weight="normal" style:letter-kerning="false" fo:background-color="transparent" style:font-name-asian="Times New Roman" style:font-size-asian="12pt" style:language-asian="es" style:country-asian="MX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fo:language="es" fo:country="AR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language="es" fo:country="AR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INCISOS" style:family="paragraph" style:parent-style-name="Standard_20__28_user_29_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CAPÍTULO" style:family="paragraph" style:parent-style-name="TÍTULOS_20_PROYECTO" style:next-style-name="TÍTULOS_20_PROYECTO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_20__28_user_29_" style:next-style-name="TÍTULOS_20_PROYECTO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EXPEDIENTE" style:family="paragraph" style:parent-style-name="Standard">
      <style:paragraph-properties fo:margin-top="0cm" fo:margin-bottom="0.282cm" loext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4z0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>
      <style:text-properties fo:color="#222222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>
      <style:text-properties fo:color="#222222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4LVL1" style:display-name="WW_CharLFO4LVL1" style:family="text">
      <style:text-properties fo:color="#222222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3cm"/>
    </style:style>
    <style:style style:name="Tabla1.B" style:family="table-column">
      <style:table-column-properties style:column-width="2.768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Gentium Basic" fo:font-size="10pt" fo:language="en" fo:country="US" fo:font-style="italic" style:font-size-asian="10pt" style:language-asian="es" style:country-asian="MX" style:font-style-asian="italic" style:font-name-complex="Gentium Basic" style:font-size-complex="10pt" style:language-complex="ar" style:country-complex="SA" style:font-style-complex="italic"/>
    </style:style>
    <style:style style:name="M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10pt" fo:language="es" fo:country="US" style:font-size-asian="10pt" style:language-asian="es" style:country-asian="MX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3.46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x="2.752cm" svg:y="-2.066cm" svg:width="8.407cm" style:rel-width="scale" svg:height="2.083cm" style:rel-height="scale" draw:z-index="3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/>
              <text:p text:style-name="MP2">General López 3055 – (S3000DCO) – Santa Fe – República Argentina</text:p>
            </table:table-cell>
            <table:table-cell table:style-name="Tabla1.A1" office:value-type="string">
              <text:p text:style-name="MP3"/>
              <text:p text:style-name="MP4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Hoja con membrete 2019</dc:title>
    <meta:initial-creator>Equipo</meta:initial-creator>
    <meta:creation-date>2020-11-25T13:44:00Z</meta:creation-date>
    <dc:date>2020-11-26T13:40:44.502091346</dc:date>
    <meta:print-date>2020-09-16T09:24:00Z</meta:print-date>
    <meta:editing-cycles>7</meta:editing-cycles>
    <meta:editing-duration>PT14M5S</meta:editing-duration>
    <meta:document-statistic meta:table-count="1" meta:image-count="1" meta:object-count="0" meta:page-count="4" meta:paragraph-count="33" meta:word-count="897" meta:character-count="6025" meta:non-whitespace-character-count="5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escargas/dl3737820.1co.odt/Normal"/>
  </office:meta>
</office:document-meta>
</file>